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left" fo:margin-bottom="8.00pt"/>
    </style:style>
  </office:automatic-styles>
  <office:body>
    <office:text>
      <text:p text:style-name="P1"><text:span text:style-name="T1">Shoda podm</text:span><text:span text:style-name="T2">ětu s přísudkem - rod mužský</text:span></text:p>
      <text:p text:style-name="P1"><text:span text:style-name="T3">Dopl</text:span><text:span text:style-name="T4">ň y/i .Podtrhni podmět a přísudek .</text:span><text:span text:style-name="T5">( Podmět rovnou čárou, přísudek vlnovkou).</text:span></text:p>
      <text:p text:style-name="P1"><text:span text:style-name="T6">Rybníky zamrzl_ už brzy na podzim. Králici se ukryl_ v mlází .Psi hlasit</text:span><text:span text:style-name="T7">ě štěkal_ a vyl_ .Žáci si dělal_ poznámky .Rýče jsme opřel_ o plot. Skauti nosil_ polena. Hrady se vypínal_ nad okolní krajinu. Studenti studoval_. Rytíři se hrdě bil_ šavlemi. Řidiči řídil_ automobily. Sportovní piloti s letadly dělal_ výkruty. Klauni se vesele usmíval_. Na jaře praskal_ ledy. Paprsky nás oslnil_. Krabi běhal_ po pláži.</text:span></text:p>
      <text:p text:style-name="P1"><text:span text:style-name="T8">Dopl</text:span><text:span text:style-name="T9">ň y/i</text:span></text:p>
      <text:p text:style-name="P1"><text:span text:style-name="T10">Chlapci hrál_ na kytary. Jeleni se pásl_ na pasece. Kamarádi pozoroval_ hv</text:span><text:span text:style-name="T11">ězdy na nebi. Na jaře praskal_ ledy. Cestovatelé plul_ na lodích s plachtami. Rukávy se mi namočil_. Námořníci napnul_ plachty. Lodě vyplul_ na cestu kolem světa. Samci hrozivě kouleli očima. Lvi v dálce řval_. Rampouchy visel_ ze střechy. Bodláky bodal_ do lýtek. Myslivci nás doprovodil_ domů. Diplomy visel_ na zdi.</text:span></text:p>
      <text:p text:style-name="P1"><text:span text:style-name="T12">Dopl</text:span><text:span text:style-name="T13">ň chybějící slova do vět.</text:span></text:p>
      <text:p text:style-name="P1"><text:span text:style-name="T14">Diváci nám ___________. Chlapci ______________papírové draky. Paprsky nás </text:span></text:p>
      <text:p text:style-name="P1"><text:span text:style-name="T14">_______________. Závodníci si _______________ helmy na hlavy. Pytle _____________vyrovnané jako vojáci. Prapory ____________ve v</text:span><text:span text:style-name="T15">ětru. Ohnivé jazyky______________ do výšky. Zedníci _____________ cihly. Hokejisté ___________ dva góly. Kameny _____________ ze skály.</text:span></text:p>
      <text:p text:style-name="P1"><text:span text:style-name="T16">Nápov</text:span><text:span text:style-name="T17">ěda</text:span><text:span text:style-name="T18">: padal_, vypustil_, stál_, oslnil_, fandil_, nasadil_, dal_, vlál_, přivezl_, vyskakoval_</text:span></text:p>
      <text:p text:style-name="P1"><text:span text:style-name="T19">Postup:</text:span></text:p>
      <text:p text:style-name="P1"><text:span text:style-name="T20">Vlci vyl</text:span><text:span text:style-name="T21">i.<text:s/></text:span><text:span text:style-name="T22">Kdo? co? Vlci- podm</text:span><text:span text:style-name="T23">ět mužský rod životný – koncovka v přísudku ( Co dělali vlci ?)<text:s text:c="2"/>-vyl</text:span><text:span text:style-name="T24">i napíšeme měkké i</text:span><text:span text:style-name="T25">.<text:s text:c="8"/></text:span></text:p>
      <text:p text:style-name="P1"><text:span text:style-name="T26">Stromy rostl</text:span><text:span text:style-name="T27">y.<text:s/></text:span><text:span text:style-name="T28">Kdo? co? Stromy-podm</text:span><text:span text:style-name="T29">ět mužský rod neživotný – koncovka v přísudku (Co dělaly stromy?) rostl</text:span><text:span text:style-name="T30">y napíšeme</text:span><text:span text:style-name="T31"><text:s/></text:span><text:span text:style-name="T32">tvrdé</text:span><text:span text:style-name="T33"><text:s/></text:span><text:span text:style-name="T34">y.</text:span><text:span text:style-name="T3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